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text-align="end"/>
      <style:text-properties style:font-name="Arial" style:font-name-complex="Arial"/>
    </style:style>
    <style:style style:name="P12" style:parent-style-name="Normal" style:family="paragraph">
      <style:paragraph-properties fo:text-align="end"/>
      <style:text-properties style:font-name="Arial" style:font-name-complex="Arial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paragraph-properties fo:text-align="end"/>
      <style:text-properties style:font-name="Arial" style:font-name-complex="Arial"/>
    </style:style>
    <style:style style:name="P15" style:parent-style-name="Normal" style:family="paragraph">
      <style:paragraph-properties fo:text-align="end"/>
      <style:text-properties style:font-name="Arial" style:font-name-complex="Arial"/>
    </style:style>
    <style:style style:name="P16" style:parent-style-name="Normal" style:family="paragraph">
      <style:paragraph-properties fo:text-align="end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ParágrafodaLista" style:family="paragraph">
      <style:paragraph-properties fo:widows="0" fo:orphans="0" style:text-autospace="none" fo:margin-bottom="0in" fo:line-height="100%"/>
    </style:style>
    <style:style style:name="P37" style:parent-style-name="ParágrafodaLista" style:family="paragraph">
      <style:paragraph-properties fo:widows="0" fo:orphans="0" style:text-autospace="none" fo:margin-bottom="0in" fo:line-height="100%"/>
    </style:style>
    <style:style style:name="P38" style:parent-style-name="ParágrafodaLista" style:family="paragraph">
      <style:paragraph-properties fo:widows="0" fo:orphans="0" style:text-autospace="none" fo:margin-bottom="0in" fo:line-height="100%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8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3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105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8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ParágrafodaLista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3"/>
      <text:p text:style-name="P4">Ex. Srº.</text:p>
      <text:p text:style-name="P5">Alex Mendes da Silva</text:p>
      <text:p text:style-name="P6">Presidente<text:s/>da Câmara Municipal de<text:s/>Carnaíba</text:p>
      <text:p text:style-name="P7"/>
      <text:p text:style-name="P8"/>
      <text:p text:style-name="P9"/>
      <text:p text:style-name="P10"/>
      <text:p text:style-name="P11">Carnaíba<text:s/>04<text:s/>de janeiro de 2022.</text:p>
      <text:p text:style-name="P12"/>
      <text:p text:style-name="P13"/>
      <text:p text:style-name="P14"/>
      <text:p text:style-name="P15"/>
      <text:p text:style-name="P16"/>
      <text:p text:style-name="P17"/>
      <text:p text:style-name="P18">Senhor Presidente,</text:p>
      <text:p text:style-name="P19"/>
      <text:p text:style-name="P20">Pelo presente, estamos encaminho a Vossa Senhoria o relatório das atividades desenvolvidas pela ouvidoria, e-sic e sic, referente ao período de janeiro a dezembro<text:s/>de<text:s/>2021.</text:p>
      <text:p text:style-name="P21"/>
      <text:p text:style-name="P22">ATENCIOSAMENTE,</text:p>
      <text:p text:style-name="P23"/>
      <text:p text:style-name="P24"/>
      <text:p text:style-name="P25">José Robelio Patriota da Silva</text:p>
      <text:p text:style-name="P26">Responsável pelos canais</text:p>
      <text:p text:style-name="P27">Sic;</text:p>
      <text:p text:style-name="P28">E-sic;</text:p>
      <text:p text:style-name="P29">Ouvidoria.</text:p>
      <text:p text:style-name="P30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1">RELATÓRIO DE ATENDIMENTO</text:p>
      <text:p text:style-name="P32"/>
      <text:p text:style-name="P33"><text:line-break/><text:line-break/>Os canais ouvidoria, e-sic e sic, consistem no atendimento à população e demais entidades através do qual podem ser apresentadas:</text:p>
      <text:p text:style-name="P34"/>
      <text:p text:style-name="P35"/>
      <text:list text:style-name="LFO4" text:continue-numbering="true">
        <text:list-item>
          <text:p text:style-name="P36">Ouvidoria: sugestões, elogios, solicitações, dúvidas, reclamações e denúncias.</text:p>
        </text:list-item>
        <text:list-item>
          <text:p text:style-name="P37">Sic- solicitação de informações de modo presencial.</text:p>
        </text:list-item>
        <text:list-item>
          <text:p text:style-name="P38">E-Sic- solicitação de informações de modo eletrônico.</text:p>
        </text:list-item>
      </text:list>
      <text:p text:style-name="P39"/>
      <text:p text:style-name="P40"><text:line-break/>Os canais estão localizada na Câmara Municipal de Vereadores, local de fácil acesso ao público, constituindo-se em um elo,<text:s/>para aproximar o cidadão da Administração Pública, seus órgãos, entidades e agentes públicos que trabalham nos diversos setores do poder legislativo.</text:p>
      <text:p text:style-name="P41"><text:line-break/>Desta forma, nossos canais possuem grande importância no momento em que recebe as manifestações dos cidadãos, analisa, orienta e encaminha às áreas responsáveis pelo tratamento ou apuração do caso.</text:p>
      <text:p text:style-name="P42"><text:line-break/>Ademais, as atividades dos canais<text:s/>não se resumem<text:s/>em<text:s/>receber e encaminhar as manifestações. A partir das informações trazidas pelos<text:s/>cidadãos, os agentes<text:s/>pode identificar melhorias, propor mudanças, assim como apontar situações irregulares no órgão ou entidade.</text:p>
      <text:p text:style-name="P43"><text:line-break/>Os canais<text:s/>buscam um aprimoramento das relações<text:s/>entre o cidadão e a administração pública.</text:p>
      <text:p text:style-name="P44"><text:line-break/>Diante do que foi dito, passa-se ao relato abaixo das demandas desempenhadas por estes canais<text:s/>durante o período<text:s/>de 01 de janeiro de<text:s/>2021<text:s/>até 31 dezembro<text:s/>de<text:s/>2021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Da ouvidoria:</text:p>
      <text:p text:style-name="P70"/>
      <text:p text:style-name="Normal"><text:span text:style-name="T71">A ouvidoria atende ao público de segunda-feira à sexta-feira,</text:span><text:span text:style-name="T72"><text:s/></text:span><text:span text:style-name="T73">das 8h até às 1</text:span><text:span text:style-name="T74">3h, no prédio da Câmara municipal de<text:s/></text:span><text:span text:style-name="T75">Carnaíba</text:span><text:span text:style-name="T76">,</text:span><text:span text:style-name="T77"><text:s/>localizada<text:s/></text:span><text:span text:style-name="T78">a</text:span><text:span text:style-name="T79"><text:s/></text:span><text:span text:style-name="T80">Endereço: Rua Enéas Pereira Bisco, nº 30, Centro, Carnaíba-PE (segunda a sexta 08h às 13h).</text:span></text:p>
      <text:p text:style-name="Normal"><text:span text:style-name="T81"><text:line-break/>O atendimento ocorre também pelo telefone<text:s/></text:span><text:span text:style-name="T82">(87)<text:s/></text:span><text:span text:style-name="T83">9.9941-1143</text:span><text:span text:style-name="T84">,</text:span><text:span text:style-name="T85"><text:s/></text:span><text:span text:style-name="T86">e</text:span><text:span text:style-name="T87">-</text:span><text:span text:style-name="T88">mail<text:s/></text:span><text:span text:style-name="T89">ouvidoriacamaracarnaiba@gmail.com<text:s/></text:span><text:span text:style-name="T90">e por sua página<text:s/></text:span>https://camaradecarnaiba.pe.gov.br/ouvidoria-camara-municipal-de-carnaiba/</text:p>
      <text:p text:style-name="P91"/>
      <text:p text:style-name="P92">Do SIC Presencial</text:p>
      <text:p text:style-name="P93"/>
      <text:p text:style-name="Normal"><text:span text:style-name="T94">O Serviço de atendimento ao cidadão atende<text:s/></text:span><text:span text:style-name="T95">de segunda-feira à sexta-feira,</text:span><text:span text:style-name="T96"><text:s/></text:span><text:span text:style-name="T97">das 8h até às 1</text:span><text:span text:style-name="T98">3h, no prédio da Câmara municipal de<text:s/></text:span><text:span text:style-name="T99">Carnaíba</text:span><text:span text:style-name="T100">,</text:span><text:span text:style-name="T101"><text:s/></text:span><text:span text:style-name="T102">localizada<text:s/></text:span><text:span text:style-name="T103">a</text:span><text:span text:style-name="T104"><text:s/></text:span><text:span text:style-name="T105">Endereço: Rua Enéas Pereira Bisco, nº 30, Centro, Carnaíba-PE (segunda a sexta 08h às 13h).</text:span></text:p>
      <text:p text:style-name="P106"/>
      <text:p text:style-name="P107">Do E-Sic</text:p>
      <text:p text:style-name="P108"/>
      <text:p text:style-name="P109"><text:span text:style-name="T110">O Serviço de atendimento ao cidadão Eletrônico está disponível para o cidadão 24 horas por dia todos os dias da semana.<text:s/></text:span><text:span text:style-name="T111">O atendimento ocorre também pelo telefone<text:s/></text:span><text:span text:style-name="T112">(87) 9.9941-1143</text:span><text:span text:style-name="T113">,</text:span><text:span text:style-name="T114"><text:s/></text:span><text:span text:style-name="T115">e</text:span><text:span text:style-name="T116">-mail<text:s/></text:span><text:span text:style-name="T117">ouvidoriacamaracarnaiba@gmail e por sua página<text:s/></text:span><text:span text:style-name="T118">https://camaradecarnaiba.pe.gov.br/e-sic/</text:span></text:p>
      <text:p text:style-name="P119"/>
      <text:p text:style-name="P120">Buscou-se durante<text:s/>todo o período de atendimento das demandas, um tratamento<text:s/>com cordialidade, acolhimento<text:s/>e presteza,<text:s/>sempre no sentido de buscar<text:s/>solicitações<text:s/>adequadas<text:s/>dos questionamentos<text:s/>apresentados.</text:p>
      <text:p text:style-name="P121"/>
      <text:p text:style-name="P122"><text:span text:style-name="T123"><draw:frame draw:style-name="a0" draw:name="Gráfico 26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124"/>
      <text:p text:style-name="Normal"/>
      <text:p text:style-name="P125"/>
      <text:soft-page-break/>
      <text:p text:style-name="P126"><text:span text:style-name="T127"><draw:frame draw:style-name="a1" draw:name="Gráfico 27" text:anchor-type="as-char" svg:x="0in" svg:y="0in" svg:width="5.3125in" svg:height="2.58333in" style:rel-width="scale" style:rel-height="scale"><draw:object xlink:href="Object 2/" xlink:type="simple" xlink:show="embed" xlink:actuate="onLoad"/><svg:title/><svg:desc/></draw:frame></text:span></text:p>
      <text:p text:style-name="P128"/>
      <text:p text:style-name="P129"/>
      <text:p text:style-name="P130">Manifestações Pendentes de Resposta:</text:p>
      <text:p text:style-name="P131"/>
      <text:list text:style-name="LFO5" text:continue-numbering="true">
        <text:list-item>
          <text:p text:style-name="P132">Não há nenhuma manifestação a ser respondida.</text:p>
        </text:list-item>
      </text:list>
      <text:p text:style-name="P133"/>
      <text:p text:style-name="P134">Manifestações respondidas:</text:p>
      <text:p text:style-name="P135"/>
      <text:p text:style-name="P136"/>
      <text:p text:style-name="P137"><text:span text:style-name="T138"><draw:frame draw:style-name="a2" draw:name="Gráfico 28" text:anchor-type="as-char" svg:x="0in" svg:y="0in" svg:width="4.97222in" svg:height="2.33333in" style:rel-width="scale" style:rel-height="scale"><draw:object xlink:href="Object 3/" xlink:type="simple" xlink:show="embed" xlink:actuate="onLoad"/><svg:title/><svg:desc/></draw:frame></text:span></text:p>
      <text:p text:style-name="P139"/>
      <text:p text:style-name="P140"/>
      <text:p text:style-name="P141">Com os votos de estimas e ficando disponível para quaisquer esclarecimento.</text:p>
      <text:p text:style-name="P142"/>
      <text:p text:style-name="P143"/>
      <text:p text:style-name="P144">_______________________</text:p>
      <text:p text:style-name="P145">José Robelio Patriota da Silva</text:p>
      <text:p text:style-name="P146">Responsável pelos canais</text:p>
      <text:p text:style-name="P147">Sic;</text:p>
      <text:p text:style-name="P148">E-sic;</text:p>
      <text:p text:style-name="P149">Ouvidoria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âmara Municipal de Vereadores Tabira</meta:initial-creator>
    <dc:creator>Predator Helios</dc:creator>
    <meta:creation-date>2025-07-23T14:14:00Z</meta:creation-date>
    <dc:date>2025-07-23T14:14:00Z</dc:date>
    <meta:print-date>2025-07-23T14:1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4" meta:character-count="3285" meta:row-count="23" meta:non-whitespace-character-count="27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Dados das atividad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ecebidos</text:p>
              </table:table-cell>
              <table:table-cell office:value-type="string">
                <text:p>Atendidos</text:p>
              </table:table-cell>
              <table:table-cell office:value-type="string">
                <text:p>Indeferidos</text:p>
              </table:table-cell>
            </table:table-row>
          </table:table-header-rows>
          <table:table-row>
            <table:table-cell office:value-type="string">
              <text:p>Ouvidoria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ic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E-Sic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6.0pt" svg:width="382.5pt" chart:style-name="Crt0">
        <chart:title chart:style-name="CT00">
          <text:p text:style-name="a0" text:class-names="" text:cond-style-name="">Dados do Solicitant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40 a 60 anos</text:p>
              </table:table-cell>
              <table:table-cell office:value-type="string">
                <text:p>18 a 39 anos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ulheres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58.0pt" chart:style-name="Crt0">
        <chart:title chart:style-name="CT00">
          <text:p text:style-name="a0" text:class-names="" text:cond-style-name="">Resposta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spostas</text:p>
              </table:table-cell>
            </table:table-row>
          </table:table-header-rows>
          <table:table-row>
            <table:table-cell office:value-type="string">
              <text:p>Porcentagem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